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weight="bold" officeooo:paragraph-rsid="000c8d29" style:font-weight-asian="bold" style:font-weight-complex="bold"/>
    </style:style>
    <style:style style:name="P4" style:family="paragraph" style:parent-style-name="EXPEDIENTE">
      <style:paragraph-properties fo:line-height="150%"/>
      <style:text-properties style:font-name="Verdana" fo:font-weight="bold" officeooo:paragraph-rsid="00115f3a" style:font-weight-asian="bold"/>
    </style:style>
    <style:style style:name="P5" style:family="paragraph" style:parent-style-name="EXPEDIENTE">
      <style:paragraph-properties fo:line-height="150%"/>
      <style:text-properties style:font-name="Verdana" officeooo:paragraph-rsid="000c8d29"/>
    </style:style>
    <style:style style:name="P6" style:family="paragraph" style:parent-style-name="EXPEDIENTE" style:master-page-name="Standard">
      <style:paragraph-properties fo:line-height="150%" style:page-number="auto"/>
      <style:text-properties style:font-name="Verdana" fo:font-weight="bold" officeooo:paragraph-rsid="000c8d29" style:font-weight-asian="bold"/>
    </style:style>
    <style:style style:name="T1" style:family="text">
      <style:text-properties officeooo:rsid="00164a23"/>
    </style:style>
    <style:style style:name="T2" style:family="text">
      <style:text-properties officeooo:rsid="0013c4a5"/>
    </style:style>
    <style:style style:name="T3" style:family="text">
      <style:text-properties fo:font-weight="bold" officeooo:rsid="00164a23" style:font-weight-asian="bold" style:font-weight-complex="bold"/>
    </style:style>
    <style:style style:name="T4" style:family="text">
      <style:text-properties fo:font-weight="bold" officeooo:rsid="000f0646" style:font-weight-asian="bold" style:font-weight-complex="bold"/>
    </style:style>
    <style:style style:name="T5" style:family="text">
      <style:text-properties officeooo:rsid="000e34a0"/>
    </style:style>
    <style:style style:name="T6" style:family="text">
      <style:text-properties officeooo:rsid="000f0646"/>
    </style:style>
    <style:style style:name="T7" style:family="text">
      <style:text-properties officeooo:rsid="000f9472"/>
    </style:style>
    <style:style style:name="T8" style:family="text">
      <style:text-properties officeooo:rsid="00115f3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text:span text:style-name="T5">a</text:span>s y Diputad<text:span text:style-name="T5">o</text:span>s de Santa Fe:</text:p>
      <text:p text:style-name="P5">La Comisión de Educación, Ciencia, Tecnología e Innovación ha considerado el Proyecto de Comunicación <text:span text:style-name="T3">Nº </text:span><text:span text:style-name="T4">36469 – CD - FSP</text:span><text:span text:style-name="T1">, </text:span>de<text:span text:style-name="T2">l</text:span> diputado<text:span text:style-name="T6"> Del Frade</text:span>, por el cual se solicita <text:span text:style-name="T6">informe si el container que hace las veces de una aula en la escuela de Educación Técnica 660 en el barrio Empalme Graneros, en la ciudad de Rosario, cabecera del departamento homónimo, es una medida temporal o se trata de una solución definitiva</text:span>; y, por las razones expuestas en <text:span text:style-name="T5">los</text:span> fundamentos y las que podrá dar el miembro informante, <text:span text:style-name="T6">habiendo realizado modificaciones de forma en el texto</text:span> <text:span text:style-name="T5">esta Comisión</text:span> aconseja <text:span text:style-name="T1">la aprobación del mismo, el que a continuación se transcribe:</text:span></text:p>
      <text:p text:style-name="P3">PROYECTO DE COMUNICACIÓN</text:p>
      <text:p text:style-name="P5">La Cámara de Diputados de la Provincia vería con agrado que el Poder Ejecutivo, a través de los organismos correspondientes, informe si el container que hace las veces de un aula en la <text:span text:style-name="T6">E</text:span>scuela de Educación Técnica 660 en el barrio Empalme Graneros, en la ciudad de Rosario, <text:span text:style-name="T6">D</text:span>epartamento <text:span text:style-name="T6">Rosario</text:span>, es una medida temporal o se trata de una solución definitiva y cuántos de estos recipientes están ubicados en las escuelas provinciales en todo el territorio.</text:p>
      <text:p text:style-name="P4"><draw:frame draw:style-name="fr2" draw:name="Imagen2" text:anchor-type="paragraph" svg:x="13.601cm" svg:y="23.841cm" svg:width="2.071cm" svg:height="1.231cm" draw:z-index="1"><draw:image xlink:href="Pictures/1000000000000123000000AD2DF5C594BE526939.jpg" xlink:type="simple" xlink:show="embed" xlink:actuate="onLoad" loext:mime-type="image/jpeg"/></draw:frame>Sala de la Comisión, <text:span text:style-name="T7">02 de octubre de 2019.</text:span> <text:s/></text:p>
      <text:p text:style-name="P4"><text:span text:style-name="T8">Firmantes: Garibaldi, Boscarol, Del Frade, Giustiniani, Benas. </text:span><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21T12:49:10.008935306</dc:date>
    <meta:print-date>2019-10-02T13:07:19.112008281</meta:print-date>
    <meta:editing-cycles>52</meta:editing-cycles>
    <meta:editing-duration>PT1H27M56S</meta:editing-duration>
    <meta:generator>LibreOffice/6.2.8.2$Linux_X86_64 LibreOffice_project/20$Build-2</meta:generator>
    <meta:document-statistic meta:table-count="0" meta:image-count="2" meta:object-count="0" meta:page-count="1" meta:paragraph-count="7" meta:word-count="217" meta:character-count="1342" meta:non-whitespace-character-count="1116"/>
  </office:meta>
</office:document-meta>
</file>